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6" style:family="table">
      <style:table-properties style:width="8.2451in" fo:margin-left="0.734in" table:align="left"/>
    </style:style>
    <style:style style:name="TableRow13" style:family="table-row">
      <style:table-row-properties style:min-row-height="0.803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6" style:family="table-row">
      <style:table-row-properties style:min-row-height="1.247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" style:parent-style-name="Akapitzlistą" style:list-style-name="LFO1" style:family="paragraph">
      <style:paragraph-properties fo:text-align="justify" fo:margin-bottom="0in" fo:line-height="100%" fo:text-indent="-0.2479in"/>
    </style:style>
    <style:style style:name="T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P71" style:parent-style-name="Akapitzlistą" style:list-style-name="LFO2" style:family="paragraph">
      <style:paragraph-properties fo:text-align="justify" fo:margin-bottom="0in" fo:line-height="100%" fo:text-indent="-0.2479in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Akapitzlistą" style:list-style-name="LFO2" style:family="paragraph">
      <style:paragraph-properties fo:text-align="justify" fo:margin-bottom="0in" fo:line-height="100%" fo:text-indent="-0.2479in"/>
    </style:style>
    <style:style style:name="T7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P78" style:parent-style-name="Akapitzlistą" style:list-style-name="LFO2" style:family="paragraph">
      <style:paragraph-properties fo:text-align="justify" fo:margin-bottom="0in" fo:line-height="100%" fo:text-indent="-0.2479in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P82" style:parent-style-name="Akapitzlistą" style:list-style-name="LFO2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83" style:parent-style-name="Akapitzlistą" style:list-style-name="LFO2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84" style:parent-style-name="Akapitzlistą" style:list-style-name="LFO2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85" style:parent-style-name="Akapitzlistą" style:list-style-name="LFO2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86" style:parent-style-name="Akapitzlistą" style:list-style-name="LFO2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87" style:parent-style-name="Akapitzlistą" style:list-style-name="LFO2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88" style:parent-style-name="Akapitzlistą" style:list-style-name="LFO2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89" style:parent-style-name="Akapitzlistą" style:list-style-name="LFO1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90" style:parent-style-name="Akapitzlistą" style:list-style-name="LFO1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91" style:parent-style-name="Akapitzlistą" style:list-style-name="LFO1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92" style:parent-style-name="Akapitzlistą" style:list-style-name="LFO1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93" style:parent-style-name="Akapitzlistą" style:list-style-name="LFO3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94" style:parent-style-name="Akapitzlistą" style:list-style-name="LFO3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95" style:parent-style-name="Akapitzlistą" style:list-style-name="LFO1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96" style:parent-style-name="Akapitzlistą" style:list-style-name="LFO1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97" style:parent-style-name="Akapitzlistą" style:list-style-name="LFO1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98" style:parent-style-name="Akapitzlistą" style:list-style-name="LFO1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99" style:parent-style-name="Akapitzlistą" style:list-style-name="LFO1" style:family="paragraph">
      <style:paragraph-properties fo:text-align="justify" fo:margin-bottom="0in" fo:line-height="100%" fo:text-indent="-0.2479in"/>
      <style:text-properties style:font-name="Times New Roman" fo:font-size="10pt" style:font-size-asian="10pt" style:font-size-complex="10pt"/>
    </style:style>
    <style:style style:name="P100" style:parent-style-name="Akapitzlistą" style:list-style-name="LFO1" style:family="paragraph">
      <style:paragraph-properties fo:text-align="justify" fo:margin-bottom="0in" fo:line-height="100%" fo:text-indent="-0.2479in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głoszenie o I przetargu ustnym ograniczonym</text:p>
      <text:p text:style-name="P2">z dnia 21 lutego 2024 roku</text:p>
      <text:p text:style-name="P3"/>
      <text:p text:style-name="P4">Zarząd Powiatu Grójeckiego, działając na podstawie art. 38 ustawy z dnia 21 sierpnia o gospodarce nieruchomościami (t.j. Dz. U. z 2023r. poz. 344 ze zm.) oraz §3, §4, §6 i §13 rozporządzenia Rady Ministrów z dnia 14 września 2004r. w sprawie sposobu i trybu przeprowadzania przetargów oraz rokowań na zbycie nieruchomości (t.j. Dz. U. z 2021r. poz. 2213) ogłasza I przetarg ustny ograniczony na sprzedaż prawa własności nieruchomości stanowiących własność Powiatu Grójeckiego, tj. lokali położonych w budynku przy ul. Mogielnickiej 28C w Grójcu, <text:s text:c="13"/>na działkach o numerach ewidencyjnych gruntu 1428/79 o pow. 0,0164 ha oraz 1428/71 o pow. 0,1447 ha, dla nieruchomości w Sądzie Rejonowym w Grójcu prowadzona jest księga wieczysta RA1G/00083945/5.<text:s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</text:p>
            <text:p text:style-name="P16"><text:span text:style-name="T17">Lokalu</text:span></text:p>
          </table:table-cell>
          <table:table-cell table:style-name="TableCell18">
            <text:p text:style-name="P19"><text:span text:style-name="T20">Powierzchnia użytkowa lokalu (m</text:span><text:span text:style-name="T21">2</text:span><text:span text:style-name="T22">)</text:span></text:p>
          </table:table-cell>
          <table:table-cell table:style-name="TableCell23">
            <text:p text:style-name="P24">Udział w gruncie oraz częściach wspólnych budynku</text:p>
          </table:table-cell>
          <table:table-cell table:style-name="TableCell25">
            <text:p text:style-name="P26">Termin i miejsce przetargu</text:p>
          </table:table-cell>
          <table:table-cell table:style-name="TableCell27">
            <text:p text:style-name="P28">Cena wywoławcza lokalu (zł)</text:p>
          </table:table-cell>
          <table:table-cell table:style-name="TableCell29">
            <text:p text:style-name="P30">Wysokość wadium (zł) oraz termin wniesienia wadium</text:p>
          </table:table-cell>
        </table:table-row>
        <table:table-row table:style-name="TableRow31">
          <table:table-cell table:style-name="TableCell32">
            <text:p text:style-name="P33">16</text:p>
          </table:table-cell>
          <table:table-cell table:style-name="TableCell34">
            <text:p text:style-name="P35">35,34</text:p>
          </table:table-cell>
          <table:table-cell table:style-name="TableCell36">
            <text:p text:style-name="P37">3164/180161</text:p>
          </table:table-cell>
          <table:table-cell table:style-name="TableCell38">
            <text:p text:style-name="P39"><text:span text:style-name="T40">29 marca 2024r. <text:s text:c="33"/>godz. 9:00 <text:s text:c="45"/></text:span><text:span text:style-name="T41">Starostwo Powiatowe w Grójcu <text:s text:c="21"/>ul. Józefa Piłsudskiego 59 <text:s text:c="28"/>Sala Konferencyjna (I piętro)</text:span></text:p>
          </table:table-cell>
          <table:table-cell table:style-name="TableCell42">
            <text:p text:style-name="P43">81 300,00 zł <text:s text:c="18"/>(słownie: pięćdziesiąt pięć tysięcy pięćset złotych)</text:p>
          </table:table-cell>
          <table:table-cell table:style-name="TableCell44">
            <text:p text:style-name="P45">8 130,00 zł <text:s text:c="17"/>(słownie: osiem tysięcy sto trzydzieści złotych) <text:s text:c="3"/>płatne do 26 marca 2024r.</text:p>
          </table:table-cell>
        </table:table-row>
        <table:table-row table:style-name="TableRow46">
          <table:table-cell table:style-name="TableCell47">
            <text:p text:style-name="P48">23</text:p>
          </table:table-cell>
          <table:table-cell table:style-name="TableCell49">
            <text:p text:style-name="P50">31,62</text:p>
          </table:table-cell>
          <table:table-cell table:style-name="TableCell51">
            <text:p text:style-name="P52"><text:span text:style-name="T53">3162</text:span><text:span text:style-name="T54">/180161</text:span></text:p>
          </table:table-cell>
          <table:table-cell table:style-name="TableCell55">
            <text:p text:style-name="P56"><text:span text:style-name="T57">29 marca 2024r. <text:s text:c="33"/>godz. 9:30 <text:s text:c="45"/></text:span><text:span text:style-name="T58">Starostwo Powiatowe w Grójcu <text:s text:c="21"/>ul. Józefa Piłsudskiego 59 <text:s text:c="28"/>Sala Konferencyjna (I piętro)</text:span></text:p>
          </table:table-cell>
          <table:table-cell table:style-name="TableCell59">
            <text:p text:style-name="P60">72 730,00 zł <text:s text:c="16"/>(słownie: siedemdziesiąt dwa tysiące siedemset trzydzieści złotych)</text:p>
          </table:table-cell>
          <table:table-cell table:style-name="TableCell61">
            <text:p text:style-name="P62">7 273,00 zł <text:s text:c="15"/>(słownie: siedem tysięcy dwieście siedemdziesiąt trzy złote) <text:s text:c="24"/>płatne do 26 marca <text:s/>2024r.</text:p>
          </table:table-cell>
        </table:table-row>
      </table:table>
      <text:p text:style-name="P63"/>
      <text:p text:style-name="P64"><text:span text:style-name="T65">Przeznaczenie nieruchomości i sposób jej zagospodarowania</text:span><text:span text:style-name="T66">.</text:span></text:p>
      <text:p text:style-name="P67">W Miejscowym Planie Zagospodarowania Przestrzennego obejmującego obszar części miasta Grójca, zatwierdzonym Uchwałą Nr XLVIII/368/14 z dnia 20 stycznia 2014r. Rady Miejskiej w Grójcu, działki o numerach ewidencyjnych gruntu 1428/79 i 1428/81 położone są na terenie oznaczonym UU16, terenie usług – bez przesądzania o ich profilu.</text:p>
      <text:soft-page-break/>
      <text:list text:style-name="LFO1" text:continue-numbering="true">
        <text:list-item>
          <text:p text:style-name="P68"><text:span text:style-name="T69">Warunkiem przystąpienia do przetargu</text:span><text:span text:style-name="T70"><text:s/>jest:</text:span></text:p>
        </text:list-item>
      </text:list>
      <text:list text:style-name="LFO2" text:continue-numbering="true">
        <text:list-item>
          <text:p text:style-name="P71"><text:span text:style-name="T72">posiadanie<text:s/></text:span><text:span text:style-name="T73">aktualnej umowy najmu</text:span><text:span text:style-name="T74"><text:s/>lokalu,</text:span></text:p>
        </text:list-item>
        <text:list-item>
          <text:p text:style-name="P75"><text:span text:style-name="T76">niezaleganie z płatnościami</text:span><text:span text:style-name="T77"><text:s/>wobec Powiatu Grójeckiego,</text:span></text:p>
        </text:list-item>
        <text:list-item>
          <text:p text:style-name="P78"><text:span text:style-name="T79">wpłacenie wadium w pieniądzu do dnia wskazanego w tabeli na konto BS Grójec 85 9128 0002 2001 0000 0866 0036 lub w kasie Starostwa Powiatowego w Grójcu,<text:s/></text:span><text:span text:style-name="T80">na dowodzie wpłaty należy wpisać numer lokalu</text:span><text:span text:style-name="T81">, na który jest wpłacane wadium,</text:span></text:p>
        </text:list-item>
        <text:list-item>
          <text:p text:style-name="P82">złożenie pisemnego oświadczenia o zapoznaniu się z warunkami przetargowymi i przyjęciu ich bez zastrzeżeń,</text:p>
        </text:list-item>
        <text:list-item>
          <text:p text:style-name="P83">złożenie pisemnego oświadczenia o wyrażeniu zgody na przetwarzanie swoich danych osobowych w zakresie niezbędnym do przeprowadzenia procedury sprzedaży nieruchomości będącej przedmiotem przetargu, zgodnie z przepisami ustawy z dnia 21 sierpnia 1997 roku o gospodarce nieruchomościami (tekst jednolity: Dz. U. z 2023r. poz. 344 ze zm.) oraz rozporządzenia Rady Ministrów z dnia 14 września 2004 roku w sprawie sposobu i trybu przeprowadzania przetargów oraz rokowań na zbycie nieruchomości (Dz. U. z 2021 r. poz. 2213),</text:p>
        </text:list-item>
        <text:list-item>
          <text:p text:style-name="P84">okazanie dowodu wpłaty wadium wraz z podaniem numeru konta, na które wadium zostanie zwrócone w przypadku zaistnienia konieczności jego zwrotu,</text:p>
        </text:list-item>
        <text:list-item>
          <text:p text:style-name="P85">okazanie dowodu tożsamości,</text:p>
        </text:list-item>
        <text:list-item>
          <text:p text:style-name="P86">w przypadku uczestnictwa w przetargu osoby prawnej, przedłożenie aktualnego wypisu z właściwego dla danego podmiotu rejestru,<text:s/></text:p>
        </text:list-item>
        <text:list-item>
          <text:p text:style-name="P87">w przypadku uczestnictwa w przetargu pełnomocnika reprezentującego osobę fizyczną lub osobę prawną, okazanie notarialnie potwierdzonego pełnomocnictwa upoważniającego do działania na każdym etapie postępowania przetargowego,</text:p>
        </text:list-item>
        <text:list-item>
          <text:p text:style-name="P88">w przypadku uczestnictwa w przetargu jednego z małżonków, przedłożenie pisemnej zgody współmałżonka z notarialnym poświadczeniem podpisu o wyrażeniu zgody na nabycie nieruchomości ze środków pochodzących z majątku wspólnego, lub złożenie przez osobę przystępującą do przetargu dokumentu świadczącego o istnieniu rozdzielności majątkowej pomiędzy małżonkami.</text:p>
        </text:list-item>
      </text:list>
      <text:list text:style-name="LFO1" text:continue-numbering="true">
        <text:list-item>
          <text:p text:style-name="P89">W przetargu mogą brać udział osoby fizyczne i prawne.</text:p>
        </text:list-item>
        <text:list-item>
          <text:p text:style-name="P90">O wysokości postąpienia decydują uczestnicy przetargu, z tym że postąpienie nie może wynosić mniej niż 1% ceny wywoławczej, z zaokrągleniem w górę do pełnych dziesiątek złotych.</text:p>
        </text:list-item>
        <text:list-item>
          <text:p text:style-name="P91">O miejscu i terminie zawarcia umowy organizator przetargu powiadomi osobę ustaloną jako nabywcę nieruchomości, najpóźniej w ciągu 21 dni od dnia rozstrzygnięcia przetargu. Organizator przetargu może odstąpić od zawarcia umowy jeżeli osoba ustalona jako nabywca nieruchomości nie przystąpi bez usprawiedliwienia do zawarcia umowy w miejscu i terminie podanym w zawiadomieniu.</text:p>
        </text:list-item>
        <text:list-item>
          <text:p text:style-name="P92">Wpłacone wadium podlega:</text:p>
        </text:list-item>
      </text:list>
      <text:list text:style-name="LFO3" text:continue-numbering="true">
        <text:list-item>
          <text:p text:style-name="P93">zaliczeniu na poczet ceny nabycia nieruchomości w przypadku wygrania przetargu,</text:p>
        </text:list-item>
        <text:list-item>
          <text:p text:style-name="P94">zwrotowi – uczestnikom, którzy przetargu nie wygrają.</text:p>
        </text:list-item>
      </text:list>
      <text:list text:style-name="LFO1" text:continue-numbering="true">
        <text:list-item>
          <text:p text:style-name="P95">Wpłacone wadium nie podlega zwrotowi jeżeli osoba ustalona jako nabywca nieruchomości nie przystąpi bez usprawiedliwienia do zawarcia umowy w miejscu<text:s/><text:line-break/>i terminie podanym w zawiadomieniu organizatora przetargu.</text:p>
        </text:list-item>
        <text:list-item>
          <text:p text:style-name="P96">Koszty związane z zawarciem umowy sprzedaży ponosi Nabywca nieruchomości.</text:p>
        </text:list-item>
        <text:list-item>
          <text:p text:style-name="P97">Zarząd Powiatu Grójeckiego zastrzega sobie prawo do odstąpienia od przeprowadzenia przetargu z uzasadnionej przyczyny. Informacja o odwołaniu zostanie ogłoszona w formie właściwej dla ogłoszenia przetargu.</text:p>
        </text:list-item>
        <text:list-item>
          <text:p text:style-name="P98">Uczestnik przetargu może, w terminie 7 dni od dnia ogłoszenia wyniku przetargu zaskarżyć czynności związane z przeprowadzeniem przetargu do Starosty Grójeckiego.</text:p>
        </text:list-item>
        <text:list-item>
          <text:p text:style-name="P99">Niniejsze ogłoszenie wywieszono na tablicy ogłoszeń w Starostwie Powiatowym w Grójcu, zamieszczono na stronie internetowej Starostwa, umieszczono w Biuletynie Informacji Publicznej oraz opublikowano w prasie.</text:p>
        </text:list-item>
        <text:list-item>
          <text:p text:style-name="P100"><text:span text:style-name="T101">Dodatkowych informacji odnośnie przetargu można uzyskać w siedzibie Starostwa Powiatowego w Grójcu przy ul. Piłsudskiego 59, Wydział Geodezji Kartografii Katastru i Nieruchomości pok. 42 – tel. 48 665 11 53.<text:s/></text:span><text:span text:style-name="T102"><text:s text:c="90"/></text:span><text:span text:style-name="T103">STAROSTA KRZYSZTOF AMBROZIAK</text:span><text:span text:style-name="T104"><text:s text:c="24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2-21T13:37:00Z</meta:creation-date>
    <dc:date>2024-02-21T13:37:00Z</dc:date>
    <meta:print-date>2024-02-19T08:4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890" meta:character-count="6218" meta:row-count="44" meta:non-whitespace-character-count="5340"/>
  </office:meta>
</office:document-meta>
</file>